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HJKDP+Arial-BoldMT" svg:font-family="GHJKDP+Arial-BoldMT" style:font-family-generic="roman" style:font-pitch="variable"/>
    <style:font-face style:name="GHJKDP+ArialMT" svg:font-family="GHJKDP+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ce style:name="Verdana1" svg:font-family="Verdana" style:font-family-generic="swiss" style:font-pitch="variable"/>
    <style:font-face style:name="open sansregular" svg:font-family="'open sansregular'"/>
  </office:font-face-decls>
  <office:automatic-styles>
    <style:style style:name="Tabla1" style:family="table">
      <style:table-properties style:width="25.7cm" table:align="margins"/>
    </style:style>
    <style:style style:name="Tabla1.A" style:family="table-column">
      <style:table-column-properties style:column-width="8.567cm" style:rel-column-width="21845*"/>
    </style:style>
    <style:style style:name="Tabla1.A1" style:family="table-cell">
      <style:table-cell-properties fo:padding="0.049cm" fo:border="0.05pt solid #000000" style:writing-mode="page"/>
    </style:style>
    <style:style style:name="Tabla1.A2" style:family="table-cell">
      <style:table-cell-properties fo:padding="0.049cm" fo:border-left="0.05pt solid #000000" fo:border-right="none" fo:border-top="none" fo:border-bottom="0.05pt solid #000000" style:writing-mode="page"/>
    </style:style>
    <style:style style:name="Tabla1.C2" style:family="table-cell">
      <style:table-cell-properties fo:padding="0.049cm" fo:border-left="0.05pt solid #000000" fo:border-right="0.05pt solid #000000" fo:border-top="none" fo:border-bottom="0.05pt solid #000000" style:writing-mode="page"/>
    </style:style>
    <style:style style:name="Tabla1.A18" style:family="table-cell">
      <style:table-cell-properties fo:padding="0.049cm" fo:border-left="0.05pt solid #000000" fo:border-right="none" fo:border-top="0.05pt solid #000000" fo:border-bottom="0.05pt solid #000000" style:writing-mode="page"/>
    </style:style>
    <style:style style:name="P1" style:family="paragraph" style:parent-style-name="Standard">
      <style:paragraph-properties fo:text-align="justify" style:justify-single-word="false"/>
      <style:text-properties style:font-name="Verdana1" fo:font-size="10pt" officeooo:rsid="004a4697" officeooo:paragraph-rsid="004f313c" style:font-size-asian="10pt" style:font-size-complex="10pt"/>
    </style:style>
    <style:style style:name="P2" style:family="paragraph" style:parent-style-name="Standard">
      <style:paragraph-properties fo:text-align="justify" style:justify-single-word="false"/>
      <style:text-properties style:font-name="Verdana1" fo:font-size="10pt" officeooo:rsid="004a4697" officeooo:paragraph-rsid="004a4697" style:font-size-asian="10pt" style:font-size-complex="10pt"/>
    </style:style>
    <style:style style:name="P3" style:family="paragraph" style:parent-style-name="Table_20_Contents">
      <style:paragraph-properties fo:text-align="justify" style:justify-single-word="false"/>
      <style:text-properties style:font-name="Verdana1" fo:font-size="10pt" officeooo:rsid="004a4697" officeooo:paragraph-rsid="004a4697" style:font-size-asian="10pt" style:font-size-complex="10pt"/>
    </style:style>
    <style:style style:name="P4"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Verdana1" fo:font-size="10pt" officeooo:rsid="004a4697" officeooo:paragraph-rsid="004a4697" style:font-size-asian="10pt" style:font-size-complex="10pt"/>
    </style:style>
    <style:style style:name="P5" style:family="paragraph" style:parent-style-name="Standard">
      <style:paragraph-properties fo:text-align="center" style:justify-single-word="false"/>
      <style:text-properties style:font-name="Verdana1" fo:font-size="10pt" officeooo:rsid="004a4697" officeooo:paragraph-rsid="004a4697" style:font-size-asian="10pt" style:font-size-complex="10pt"/>
    </style:style>
    <style:style style:name="P6" style:family="paragraph" style:parent-style-name="Table_20_Contents">
      <style:text-properties style:font-name="Verdana1" fo:font-size="10pt" officeooo:rsid="004a4697" officeooo:paragraph-rsid="004a4697" style:font-size-asian="10pt" style:font-size-complex="10pt"/>
    </style:style>
    <style:style style:name="P7" style:family="paragraph" style:parent-style-name="Standard">
      <style:paragraph-properties fo:text-align="justify" style:justify-single-word="false"/>
      <style:text-properties style:font-name="Verdana1" fo:font-size="10pt" officeooo:paragraph-rsid="004f313c" style:font-size-asian="10pt" style:font-size-complex="10pt"/>
    </style:style>
    <style:style style:name="P8" style:family="paragraph" style:parent-style-name="Standard">
      <style:paragraph-properties fo:text-align="justify" style:justify-single-word="false"/>
      <style:text-properties style:font-name="Verdana1" fo:font-size="10pt" style:font-size-asian="10pt" style:font-size-complex="10pt"/>
    </style:style>
    <style:style style:name="P9" style:family="paragraph" style:parent-style-name="Standard">
      <style:paragraph-properties fo:text-align="justify" style:justify-single-word="false"/>
      <style:text-properties style:font-name="Verdana1" fo:font-size="10pt" officeooo:paragraph-rsid="004a4697" style:font-size-asian="10pt" style:font-size-complex="10pt"/>
    </style:style>
    <style:style style:name="P10"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Verdana1" fo:font-size="10pt" officeooo:paragraph-rsid="004a4697" style:font-size-asian="10pt" style:font-size-complex="10pt"/>
    </style:style>
    <style:style style:name="P11" style:family="paragraph" style:parent-style-name="Standard">
      <style:paragraph-properties fo:text-align="justify" style:justify-single-word="false"/>
      <style:text-properties style:font-name="Verdana1" fo:font-size="10pt" officeooo:paragraph-rsid="004ce924" style:font-size-asian="10pt" style:font-size-complex="10pt"/>
    </style:style>
    <style:style style:name="P12" style:family="paragraph" style:parent-style-name="Standard">
      <style:paragraph-properties fo:text-align="justify" style:justify-single-word="false"/>
      <style:text-properties style:font-name="Verdana1" fo:font-size="10pt" officeooo:paragraph-rsid="004d069d" style:font-size-asian="10pt" style:font-size-complex="10pt"/>
    </style:style>
    <style:style style:name="P13"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Verdana1" fo:font-size="10pt" style:font-size-asian="10pt" style:font-size-complex="10pt"/>
    </style:style>
    <style:style style:name="P14" style:family="paragraph" style:parent-style-name="Standard">
      <style:paragraph-properties fo:text-align="center" style:justify-single-word="false"/>
      <style:text-properties style:font-name="Verdana1" fo:font-size="10pt" style:font-size-asian="10pt" style:font-size-complex="10pt"/>
    </style:style>
    <style:style style:name="P15" style:family="paragraph" style:parent-style-name="Standard">
      <style:paragraph-properties fo:text-align="justify" style:justify-single-word="false"/>
      <style:text-properties style:font-name="Verdana1" fo:font-size="10pt" officeooo:rsid="004ce924" officeooo:paragraph-rsid="004ce924" style:font-size-asian="10pt" style:font-size-complex="10pt"/>
    </style:style>
    <style:style style:name="P16" style:family="paragraph" style:parent-style-name="Table_20_Contents">
      <style:paragraph-properties fo:text-align="justify" style:justify-single-word="false"/>
      <style:text-properties style:font-name="Verdana1" fo:font-size="10pt" officeooo:rsid="004ce924" officeooo:paragraph-rsid="004ce924" style:font-size-asian="10pt" style:font-size-complex="10pt"/>
    </style:style>
    <style:style style:name="P17" style:family="paragraph" style:parent-style-name="Standard">
      <style:paragraph-properties fo:text-align="center" style:justify-single-word="false"/>
      <style:text-properties style:font-name="Verdana1" fo:font-size="10pt" fo:font-weight="bold" officeooo:rsid="004a4697" officeooo:paragraph-rsid="00520e4b"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style:font-name="Verdana1" fo:font-size="10pt" fo:font-weight="bold" officeooo:rsid="004a4697" officeooo:paragraph-rsid="004a4697"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font-name="Verdana1" fo:font-size="10pt" fo:font-weight="bold" officeooo:rsid="004ce924" officeooo:paragraph-rsid="00520e4b" style:font-size-asian="10pt" style:font-weight-asian="bold" style:font-size-complex="10pt" style:font-weight-complex="bold"/>
    </style:style>
    <style:style style:name="P20" style:family="paragraph" style:parent-style-name="Standard">
      <loext:graphic-properties draw:fill-gradient-name="gradient" draw:fill-hatch-name="hatch"/>
      <style:paragraph-properties fo:margin-top="0cm" fo:margin-bottom="0.101cm" style:contextual-spacing="false" fo:text-align="center" style:justify-single-word="false"/>
      <style:text-properties style:font-name="Verdana1" fo:font-size="10pt" fo:font-weight="bold" officeooo:rsid="004ce924" officeooo:paragraph-rsid="00520e4b"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Verdana1" fo:font-size="10pt" fo:font-weight="normal" officeooo:paragraph-rsid="004f313c" style:font-size-asian="10pt" style:font-size-complex="10pt"/>
    </style:style>
    <style:style style:name="P22" style:family="paragraph" style:parent-style-name="Text_20_body">
      <loext:graphic-properties draw:fill-gradient-name="gradient" draw:fill-hatch-name="hatch"/>
      <style:paragraph-properties fo:line-height="100%" fo:text-align="justify" style:justify-single-word="false"/>
      <style:text-properties style:font-name="Verdana1" fo:font-size="10pt" fo:font-weight="normal" officeooo:rsid="004a4697" officeooo:paragraph-rsid="004f313c" style:font-size-asian="10pt" style:font-size-complex="10pt"/>
    </style:style>
    <style:style style:name="P23" style:family="paragraph" style:parent-style-name="Text_20_body">
      <loext:graphic-properties draw:fill-gradient-name="gradient" draw:fill-hatch-name="hatch"/>
      <style:paragraph-properties fo:line-height="100%" fo:text-align="justify" style:justify-single-word="false">
        <style:tab-stops/>
      </style:paragraph-properties>
      <style:text-properties style:font-name="Verdana1" fo:font-size="10pt" fo:font-weight="normal" officeooo:rsid="004a4697" officeooo:paragraph-rsid="004f313c" style:font-size-asian="10pt" style:font-size-complex="10pt"/>
    </style:style>
    <style:style style:name="P24"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Verdana1" fo:font-size="10pt" officeooo:paragraph-rsid="0063ebb5"/>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officeooo:paragraph-rsid="004a4697"/>
    </style:style>
    <style:style style:name="P27" style:family="paragraph" style:parent-style-name="Standard">
      <style:paragraph-properties fo:text-align="justify" style:justify-single-word="false"/>
      <style:text-properties officeooo:paragraph-rsid="004ce924"/>
    </style:style>
    <style:style style:name="P28" style:family="paragraph" style:parent-style-name="Standard">
      <style:paragraph-properties fo:text-align="start" style:justify-single-word="false"/>
      <style:text-properties officeooo:paragraph-rsid="004a4697"/>
    </style:style>
    <style:style style:name="P29" style:family="paragraph" style:parent-style-name="Standard">
      <style:paragraph-properties fo:text-align="center" style:justify-single-word="false"/>
      <style:text-properties style:font-name="GHJKDP+Arial-BoldMT" fo:font-size="10pt" officeooo:rsid="004a4697" officeooo:paragraph-rsid="004a4697" style:font-size-asian="10pt" style:font-size-complex="10pt"/>
    </style:style>
    <style:style style:name="P30" style:family="paragraph" style:parent-style-name="Standard">
      <style:paragraph-properties fo:text-align="justify" style:justify-single-word="false"/>
      <style:text-properties style:font-name="GHJKDP+ArialMT" fo:font-size="10pt" officeooo:paragraph-rsid="004a4697" style:font-size-asian="10pt"/>
    </style:style>
    <style:style style:name="P31" style:family="paragraph" style:parent-style-name="Standard">
      <style:paragraph-properties fo:text-align="justify" style:justify-single-word="false"/>
      <style:text-properties style:font-name="GHJKDP+ArialMT" fo:font-size="10pt" officeooo:rsid="004ce924" officeooo:paragraph-rsid="004a4697" style:font-size-asian="10pt" style:font-size-complex="10pt"/>
    </style:style>
    <style:style style:name="P32" style:family="paragraph" style:parent-style-name="List_20_Paragraph">
      <loext:graphic-properties draw:fill="none" draw:fill-gradient-name="gradient" draw:fill-hatch-name="hatch"/>
      <style:paragraph-properties fo:margin-left="0cm" fo:margin-right="0cm" fo:margin-top="0cm" fo:margin-bottom="0.282cm" style:contextual-spacing="true" fo:line-height="100%" fo:text-indent="0cm" style:auto-text-indent="false" fo:background-color="transparent"/>
      <style:text-properties fo:font-size="10pt" style:font-size-asian="10pt" style:font-size-complex="10pt"/>
    </style:style>
    <style:style style:name="P3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3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ab-stops/>
      </style:paragraph-properties>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3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36" style:family="paragraph" style:parent-style-name="Text_20_body">
      <loext:graphic-properties draw:fill-gradient-name="gradient" draw:fill-hatch-name="hatch"/>
      <style:paragraph-properties fo:margin-top="0cm" fo:margin-bottom="0.101cm" style:contextual-spacing="false" fo:line-height="100%" fo:text-align="justify" style:justify-single-word="false"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37" style:family="paragraph" style:parent-style-name="Text_20_body">
      <loext:graphic-properties draw:fill-gradient-name="gradient" draw:fill-hatch-name="hatch"/>
      <style:paragraph-properties fo:line-height="100%" fo:text-align="justify" style:justify-single-word="false"/>
      <style:text-properties fo:font-variant="normal" fo:text-transform="none" fo:color="#000000" loext:opacity="100%" style:text-line-through-style="none" style:text-line-through-type="none" style:font-name="Verdana1" fo:font-size="10pt" fo:font-style="normal" style:text-underline-style="none" fo:font-weight="normal" officeooo:rsid="004a4697" officeooo:paragraph-rsid="004f313c" style:text-blinking="false" fo:background-color="transparent" style:font-size-asian="10pt" style:font-size-complex="10pt"/>
    </style:style>
    <style:style style:name="P38" style:family="paragraph" style:parent-style-name="Text_20_body">
      <loext:graphic-properties draw:fill-gradient-name="gradient" draw:fill-hatch-name="hatch"/>
      <style:paragraph-properties fo:line-height="100%" fo:text-align="justify" style:justify-single-word="false"/>
      <style:text-properties officeooo:paragraph-rsid="004f313c"/>
    </style:style>
    <style:style style:name="P39" style:family="paragraph" style:parent-style-name="Text_20_body" style:list-style-name="L1">
      <loext:graphic-properties draw:fill="none" draw:fill-color="#ffffff" draw:fill-gradient-name="gradient" draw:fill-hatch-name="hatch"/>
      <style:paragraph-properties fo:margin-top="0cm" fo:margin-bottom="0cm" style:contextual-spacing="false" fo:line-height="100%" fo:text-align="justify" style:justify-single-word="false" fo:background-color="transparent" fo:padding="0cm" fo:border="none" style:writing-mode="lr-tb">
        <style:tab-stops/>
      </style:paragraph-properties>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40" style:family="paragraph" style:parent-style-name="Text_20_body" style:list-style-name="L1">
      <loext:graphic-properties draw:fill="none" draw:fill-color="#ffffff" draw:fill-gradient-name="gradient" draw:fill-hatch-name="hatch"/>
      <style:paragraph-properties fo:margin-top="0cm" fo:margin-bottom="0.101cm" style:contextual-spacing="false" fo:line-height="100%" fo:text-align="justify" style:justify-single-word="false" fo:background-color="transparent" fo:padding="0cm" fo:border="none" style:writing-mode="lr-tb">
        <style:tab-stops/>
      </style:paragraph-properties>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41" style:family="paragraph" style:parent-style-name="Text_20_body" style:list-style-name="L3">
      <loext:graphic-properties draw:fill="none" draw:fill-color="#ffffff" draw:fill-gradient-name="gradient" draw:fill-hatch-name="hatch"/>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42" style:family="paragraph" style:parent-style-name="Text_20_body" style:list-style-name="L4">
      <loext:graphic-properties draw:fill="none" draw:fill-color="#ffffff" draw:fill-gradient-name="gradient" draw:fill-hatch-name="hatch"/>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43" style:family="paragraph" style:parent-style-name="Text_20_body" style:list-style-name="L4">
      <loext:graphic-properties draw:fill="none" draw:fill-color="#ffffff" draw:fill-gradient-name="gradient" draw:fill-hatch-name="hatch"/>
      <style:paragraph-properties fo:margin-top="0cm" fo:margin-bottom="0.101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44" style:family="paragraph" style:parent-style-name="Text_20_body" style:list-style-name="L5">
      <loext:graphic-properties draw:fill="none" draw:fill-color="#ffffff" draw:fill-gradient-name="gradient" draw:fill-hatch-name="hatch"/>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45" style:family="paragraph" style:parent-style-name="Text_20_body" style:list-style-name="L5">
      <loext:graphic-properties draw:fill="none" draw:fill-color="#ffffff" draw:fill-gradient-name="gradient" draw:fill-hatch-name="hatch"/>
      <style:paragraph-properties fo:margin-top="0cm" fo:margin-bottom="0.101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46" style:family="paragraph" style:parent-style-name="Text_20_body" style:list-style-name="L2">
      <loext:graphic-properties draw:fill="none" draw:fill-color="#ffffff" draw:fill-gradient-name="gradient" draw:fill-hatch-name="hatch"/>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47" style:family="paragraph" style:parent-style-name="Text_20_body" style:list-style-name="L2">
      <loext:graphic-properties draw:fill="none" draw:fill-color="#ffffff" draw:fill-gradient-name="gradient" draw:fill-hatch-name="hatch"/>
      <style:paragraph-properties fo:margin-top="0cm" fo:margin-bottom="0.101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48" style:family="paragraph" style:parent-style-name="Text_20_body" style:list-style-name="L3">
      <loext:graphic-properties draw:fill="none" draw:fill-color="#ffffff" draw:fill-gradient-name="gradient" draw:fill-hatch-name="hatch"/>
      <style:paragraph-properties fo:margin-top="0cm" fo:margin-bottom="0cm" style:contextual-spacing="false" fo:line-height="100%" fo:text-align="justify" style:justify-single-word="false" fo:background-color="transparent" fo:padding="0cm" fo:border="none" style:writing-mode="lr-tb"/>
    </style:style>
    <style:style style:name="T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2"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size-asian="10pt" style:font-size-complex="10pt"/>
    </style:style>
    <style:style style:name="T3" style:family="text">
      <style:text-properties fo:font-variant="normal" fo:text-transform="none" fo:color="#000000" loext:opacity="100%" style:text-line-through-style="none" style:text-line-through-type="none" fo:font-style="normal" style:text-underline-style="none" fo:font-weight="bold" officeooo:rsid="004a4697" style:text-blinking="false" fo:background-color="transparent" loext:char-shading-value="0" style:font-size-asian="10pt" style:font-size-complex="10pt"/>
    </style:style>
    <style:style style:name="T4" style:family="text">
      <style:text-properties fo:font-variant="normal" fo:text-transform="none" fo:color="#000000" loext:opacity="100%" style:text-line-through-style="none" style:text-line-through-type="none" fo:font-style="normal" style:text-underline-style="none" fo:font-weight="bold" officeooo:rsid="00506161" style:text-blinking="false" fo:background-color="transparent" loext:char-shading-value="0" style:font-size-asian="10pt" style:font-size-complex="10pt"/>
    </style:style>
    <style:style style:name="T5" style:family="text">
      <style:text-properties fo:font-variant="normal" fo:text-transform="none" fo:color="#000000" loext:opacity="100%" style:text-line-through-style="none" style:text-line-through-type="none" fo:font-style="normal" style:text-underline-style="none" fo:font-weight="bold" officeooo:rsid="00163ea8" style:text-blinking="false" fo:background-color="transparent" loext:char-shading-value="0" style:font-size-asian="10pt" style:font-weight-asian="bold" style:font-size-complex="10pt" style:font-weight-complex="bold"/>
    </style:style>
    <style:style style:name="T6" style:family="text">
      <style:text-properties fo:font-variant="normal" fo:text-transform="none" fo:color="#000000" loext:opacity="100%" style:text-line-through-style="none" style:text-line-through-type="none" fo:font-style="normal" style:text-underline-style="none" fo:font-weight="bold" officeooo:rsid="004a4697" style:text-blinking="false" fo:background-color="transparent" loext:char-shading-value="0" style:font-size-asian="10pt" style:font-weight-asian="bold" style:font-size-complex="10pt" style:font-weight-complex="bold"/>
    </style:style>
    <style:style style:name="T7" style:family="text">
      <style:text-properties fo:font-variant="normal" fo:text-transform="none" fo:color="#000000" loext:opacity="100%" style:text-line-through-style="none" style:text-line-through-type="none" fo:font-style="normal" style:text-underline-style="none" fo:font-weight="bold" officeooo:rsid="00640c72" style:text-blinking="false" fo:background-color="transparent" loext:char-shading-value="0" style:font-size-asian="10pt" style:font-weight-asian="bold" style:font-size-complex="10pt" style:font-weight-complex="bold"/>
    </style:style>
    <style:style style:name="T8" style:family="text">
      <style:text-properties fo:font-variant="normal" fo:text-transform="none" fo:color="#000000" loext:opacity="100%" style:text-line-through-style="none" style:text-line-through-type="none" fo:font-style="normal" style:text-underline-style="none" fo:font-weight="bold" officeooo:rsid="002e4b4a" style:text-blinking="false" fo:background-color="transparent" loext:char-shading-value="0" style:font-size-asian="10pt" style:font-weight-asian="bold" style:font-size-complex="10pt" style:font-weight-complex="bold"/>
    </style:style>
    <style:style style:name="T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ize-asian="10pt" style:font-size-complex="10pt"/>
    </style:style>
    <style:style style:name="T10" style:family="text">
      <style:text-properties fo:font-variant="normal" fo:text-transform="none" fo:color="#000000" loext:opacity="100%" style:text-line-through-style="none" style:text-line-through-type="none" fo:font-style="normal" style:text-underline-style="none" fo:font-weight="normal" officeooo:rsid="002e4b4a" style:text-blinking="false" fo:background-color="transparent" loext:char-shading-value="0" style:font-size-asian="10pt" style:font-size-complex="10pt"/>
    </style:style>
    <style:style style:name="T11" style:family="text">
      <style:text-properties fo:font-variant="normal" fo:text-transform="none" fo:color="#000000" loext:opacity="100%" style:text-line-through-style="none" style:text-line-through-type="none" fo:font-style="normal" style:text-underline-style="none" fo:font-weight="normal" officeooo:rsid="00506161" style:text-blinking="false" fo:background-color="transparent" loext:char-shading-value="0" style:font-size-asian="10pt" style:font-weight-asian="normal" style:font-size-complex="10pt" style:font-weight-complex="normal"/>
    </style:style>
    <style:style style:name="T12" style:family="text">
      <style:text-properties fo:font-variant="normal" fo:text-transform="none" fo:color="#000000" loext:opacity="100%" style:text-line-through-style="none" style:text-line-through-type="none" fo:font-style="normal" style:text-underline-style="none" fo:font-weight="normal" officeooo:rsid="002e4b4a" style:text-blinking="false" fo:background-color="transparent" loext:char-shading-value="0" style:font-size-asian="10pt" style:font-weight-asian="normal" style:font-size-complex="10pt" style:font-weight-complex="normal"/>
    </style:style>
    <style:style style:name="T13" style:family="text">
      <style:text-properties fo:font-variant="normal" fo:text-transform="none" fo:color="#000000" loext:opacity="100%" style:text-line-through-style="none" style:text-line-through-type="none" fo:font-style="normal" style:text-underline-style="none" fo:font-weight="normal" officeooo:rsid="004a4697" style:text-blinking="false" fo:background-color="transparent" loext:char-shading-value="0" style:font-size-asian="10pt" style:font-weight-asian="normal" style:font-size-complex="10pt" style:font-weight-complex="normal"/>
    </style:style>
    <style:style style:name="T14"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15" style:family="text">
      <style:text-properties fo:font-variant="normal" fo:text-transform="none" fo:color="#000000" loext:opacity="100%" style:text-line-through-style="none" style:text-line-through-type="none" style:font-name="open sansregular" fo:font-size="9.75pt" fo:letter-spacing="normal" fo:font-style="normal" style:text-underline-style="none" fo:font-weight="normal" style:text-blinking="false" fo:background-color="transparent" loext:char-shading-value="0" style:font-weight-asian="normal" style:font-weight-complex="normal"/>
    </style:style>
    <style:style style:name="T16" style:family="text">
      <style:text-properties fo:font-variant="normal" fo:text-transform="none" fo:color="#000000" loext:opacity="100%" style:text-line-through-style="none" style:text-line-through-type="none" style:font-name="open sansregular" fo:font-size="9.75pt" fo:letter-spacing="normal" fo:font-style="normal" style:text-underline-style="none" fo:font-weight="normal" officeooo:rsid="00506161" style:text-blinking="false" fo:background-color="transparent" loext:char-shading-value="0" style:font-weight-asian="normal" style:font-weight-complex="normal"/>
    </style:style>
    <style:style style:name="T17" style:family="text">
      <style:text-properties fo:font-variant="normal" fo:text-transform="none" fo:color="#000000" loext:opacity="100%" style:text-line-through-style="none" style:text-line-through-type="none" style:font-name="Verdana" fo:font-size="11pt" fo:font-style="normal" style:text-underline-style="none" style:text-blinking="false" fo:background-color="transparent" loext:char-shading-value="0"/>
    </style:style>
    <style:style style:name="T18" style:family="text">
      <style:text-properties fo:font-variant="normal" fo:text-transform="none" fo:color="#000000" loext:opacity="100%" style:text-line-through-style="none" style:text-line-through-type="none" style:font-name="Verdana" fo:font-size="11pt" fo:font-style="normal" style:text-underline-style="none" fo:font-weight="bold" style:text-blinking="false" fo:background-color="transparent" loext:char-shading-value="0"/>
    </style:style>
    <style:style style:name="T19" style:family="text">
      <style:text-properties fo:font-variant="normal" fo:text-transform="none" fo:color="#000000" loext:opacity="100%" style:text-line-through-style="none" style:text-line-through-type="none" style:font-name="Verdana" fo:font-style="normal" style:text-underline-style="none" fo:font-weight="normal" style:text-blinking="false" fo:background-color="transparent" loext:char-shading-value="0"/>
    </style:style>
    <style:style style:name="T20" style:family="text">
      <style:text-properties fo:font-variant="normal" fo:text-transform="none" fo:color="#000000" loext:opacity="100%" style:text-line-through-style="none" style:text-line-through-type="none" style:font-name="Verdana" fo:font-style="normal" style:text-underline-style="none" fo:font-weight="bold" style:text-blinking="false" fo:background-color="transparent" loext:char-shading-value="0"/>
    </style:style>
    <style:style style:name="T21" style:family="text">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loext:char-shading-value="0" style:font-size-asian="10pt" style:font-size-complex="10pt"/>
    </style:style>
    <style:style style:name="T22" style:family="text">
      <style:text-properties fo:font-variant="normal" fo:text-transform="none" fo:color="#000000" loext:opacity="100%" style:text-line-through-style="none" style:text-line-through-type="none" style:font-name="Verdana1" fo:font-size="10pt" fo:font-style="normal" style:text-underline-style="none" fo:font-weight="normal" officeooo:rsid="004a4697" style:text-blinking="false" fo:background-color="transparent" loext:char-shading-value="0" style:font-size-asian="10pt" style:font-size-complex="10pt"/>
    </style:style>
    <style:style style:name="T23" style:family="text">
      <style:text-properties fo:font-variant="normal" fo:text-transform="none" fo:color="#000000" loext:opacity="100%" style:text-line-through-style="none" style:text-line-through-type="none" style:font-name="Verdana1" fo:font-size="10pt" fo:font-style="normal" style:text-underline-style="none" fo:font-weight="bold" officeooo:rsid="004a4697" style:text-blinking="false" fo:background-color="transparent" loext:char-shading-value="0" style:font-size-asian="10pt" style:font-size-complex="10pt"/>
    </style:style>
    <style:style style:name="T24"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25" style:family="text">
      <style:text-properties officeooo:rsid="004a4697"/>
    </style:style>
    <style:style style:name="T26" style:family="text">
      <style:text-properties style:font-name="GHJKDP+Arial-BoldMT" fo:font-size="10pt" officeooo:rsid="004a4697" style:font-size-asian="10pt" style:font-size-complex="10pt"/>
    </style:style>
    <style:style style:name="T27" style:family="text">
      <style:text-properties style:font-name="GHJKDP+Arial-BoldMT" fo:font-size="10pt" officeooo:rsid="004ce924" style:font-size-asian="10pt" style:font-size-complex="10pt"/>
    </style:style>
    <style:style style:name="T28" style:family="text">
      <style:text-properties style:font-name="GHJKDP+Arial-BoldMT" fo:font-size="10pt" officeooo:rsid="004e348a" style:font-size-asian="10pt" style:font-size-complex="10pt"/>
    </style:style>
    <style:style style:name="T29" style:family="text">
      <style:text-properties officeooo:rsid="004ce924"/>
    </style:style>
    <style:style style:name="T30" style:family="text">
      <style:text-properties style:font-name="GHJKDP+ArialMT" fo:font-size="10pt" style:font-size-asian="10pt"/>
    </style:style>
    <style:style style:name="T31" style:family="text">
      <style:text-properties style:font-name="GHJKDP+ArialMT" fo:font-size="10pt" officeooo:rsid="004ce924" style:font-size-asian="10pt" style:font-size-complex="10pt"/>
    </style:style>
    <style:style style:name="T32" style:family="text">
      <style:text-properties style:font-name="GHJKDP+ArialMT" fo:font-size="10pt" officeooo:rsid="004a4697" style:font-size-asian="10pt" style:font-size-complex="10pt"/>
    </style:style>
    <style:style style:name="T33" style:family="text">
      <style:text-properties style:font-name="GHJKDP+ArialMT" fo:font-size="10pt" officeooo:rsid="004e348a" style:font-size-asian="10pt" style:font-size-complex="10pt"/>
    </style:style>
    <style:style style:name="T34" style:family="text">
      <style:text-properties style:font-name="GHJKDP+ArialMT" fo:font-size="10pt" officeooo:rsid="0060efed" style:font-size-asian="10pt" style:font-size-complex="10pt"/>
    </style:style>
    <style:style style:name="T35" style:family="text">
      <style:text-properties style:font-name="GHJKDP+ArialMT" fo:font-size="10pt" officeooo:rsid="004ce924" style:font-size-asian="10pt"/>
    </style:style>
    <style:style style:name="T36" style:family="text">
      <style:text-properties style:font-name="GHJKDP+ArialMT" fo:font-size="10pt" officeooo:rsid="004d069d" style:font-size-asian="10pt"/>
    </style:style>
    <style:style style:name="T37" style:family="text">
      <style:text-properties officeooo:rsid="004d069d"/>
    </style:style>
    <style:style style:name="T38" style:family="text">
      <style:text-properties officeooo:rsid="004e348a"/>
    </style:style>
    <style:style style:name="T39" style:family="text">
      <style:text-properties officeooo:rsid="00640c72"/>
    </style:style>
    <text:list-style style:name="L1">
      <text:list-level-style-number text:level="1" text:style-name="Numbering_20_Symbols" loext:num-list-format="%1%)" style:num-suffix=")" style:num-format="a">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a">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a">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a">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a">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number-columns-repeated="3"/>
        <table:table-row table:style-name="TableLine94236072290144">
          <table:table-cell table:style-name="Tabla1.A1" table:number-columns-spanned="3" office:value-type="string">
            <text:p text:style-name="P24"><text:bookmark text:name="docs-internal-guid-cc4f2274-7fff-b7e7-76a7-ef7e55fadf87"/><text:span text:style-name="T5">Ley </text:span><text:span text:style-name="T6">12432</text:span><text:span text:style-name="T13">; </text:span><text:span text:style-name="T2">Proyecto de ley 4</text:span><text:span text:style-name="T3">6298 </text:span><text:span text:style-name="T4">CD – FP – PS de la señora diputada Hynes,</text:span><text:span text:style-name="T2"> </text:span><text:span text:style-name="T11">por el cual se modifican los artículos </text:span><text:span text:style-name="T15">2°, 3°, 4°, 7°, 9°, 9° BIS, 10 Y 10 BIS </text:span><text:span text:style-name="T16">de la ley N°</text:span><text:span text:style-name="T15"> 12.432 </text:span><text:span text:style-name="T16">y se deroga la Ley 12.605 (tabaquismo)</text:span><text:span text:style-name="T9">; </text:span><text:span text:style-name="T10">y, </text:span><text:span text:style-name="T7">D</text:span><text:span text:style-name="T8">ictamen Comisión de Salud Pública y Asistencia Social</text:span><text:span text:style-name="T12">.</text:span></text:p>
          </table:table-cell>
          <table:covered-table-cell/>
          <table:covered-table-cell/>
        </table:table-row>
        <table:table-row table:style-name="TableLine94236072641136">
          <table:table-cell table:style-name="Tabla1.A2" office:value-type="string">
            <text:p text:style-name="P18">Ley 12432</text:p>
            <text:p text:style-name="P17">LA LEGISLATURA DE LA PROVINCIA SANCIONA CON FUERZA DE</text:p>
            <text:p text:style-name="P17">LEY:</text:p>
          </table:table-cell>
          <table:table-cell table:style-name="Tabla1.A2" office:value-type="string">
            <text:p text:style-name="P18">Proyecto de ley 46298</text:p>
            <text:p text:style-name="P20"><text:span text:style-name="T25">LA LEGISLATURA DE LA PROVINCIA DE SANTA FE </text:span>SANCIONA CON FUERZA DE <text:span text:style-name="T25">LEY:</text:span></text:p>
          </table:table-cell>
          <table:table-cell table:style-name="Tabla1.C2" office:value-type="string">
            <text:p text:style-name="P18"><text:span text:style-name="T39">D</text:span>ictamen de Comisión</text:p>
            <text:p text:style-name="P19"><text:span text:style-name="T25">LA LEGISLATURA DE LA PROVINCIA DE SANTA FE </text:span>SANCIONA CON FUERZA DE <text:span text:style-name="T25">LEY:</text:span></text:p>
          </table:table-cell>
        </table:table-row>
        <table:table-row table:style-name="TableLine94236072703184">
          <table:table-cell table:style-name="Tabla1.A2" office:value-type="string">
            <text:p text:style-name="P5">CAPITULO I</text:p>
            <text:p text:style-name="P14">Creación del Programa Provincial. Objetivos:</text:p>
            <text:p text:style-name="P8"/>
            <text:p text:style-name="P13">ARTICULO 1º.- Créase el Programa de Control del Tabaquismo en el ámbito del Ministerio de Salud de la Provincia, cuyas acciones están destinadas a la prevención, primaria y secundaria, del hábito de fumar, con el objeto de disminuir, en la población, la morbimortalidad causada por el consumo activo y pasivo del tabaco en cualquiera de sus formas, siendo sus normas de orden <text:span text:style-name="T25">público.</text:span></text:p>
          </table:table-cell>
          <table:table-cell table:style-name="Tabla1.A2" office:value-type="string">
            <text:p text:style-name="P29"><text:s/></text:p>
          </table:table-cell>
          <table:table-cell table:style-name="Tabla1.C2" office:value-type="string">
            <text:p text:style-name="P1"/>
          </table:table-cell>
        </table:table-row>
        <table:table-row table:style-name="TableLine94236072703968">
          <table:table-cell table:style-name="Tabla1.A2" office:value-type="string">
            <text:p text:style-name="P9"/>
            <text:p text:style-name="P9"/>
            <text:p text:style-name="P9"/>
            <text:p text:style-name="P9"/>
            <text:p text:style-name="P9"><text:span text:style-name="T25">ARTICULO 2º.- Son objetivos del mencionado Programa de Control del </text:span>Tabaquismo los siguientes:</text:p>
            <text:p text:style-name="P8">General: Lograr que no fumar y la ausencia de la promoción del tabaco sea la norma en nuestra comunidad.</text:p>
            <text:p text:style-name="P8">Específicos:</text:p>
            <text:p text:style-name="P8">1) Crear un ambiente no propicio para la práctica del hábito de fumar.</text:p>
            <text:p text:style-name="P8">2) Prevenir el fumar pasivo.</text:p>
            <text:p text:style-name="P8">3) Prevenir el inicio del hábito de fumar.</text:p>
            <text:p text:style-name="P8">4) Lograr en la población el abandono de la práctica del hábito de fumar.</text:p>
            <text:p text:style-name="P8">5) Investigar permanentemente todos los temas que sean pertinentes al mejor control <text:soft-page-break/>del tabaquismo.</text:p>
            <text:p text:style-name="P8">6) Organizar campañas de prevención en establecimientos educativos de todos los niveles y modalidades.</text:p>
            <text:p text:style-name="P8">7) Instrumentar campañas educativas a través de todos los medios de comunicación social, ONGs y demás instituciones vinculadas con la lucha antitabáquica.</text:p>
            <text:p text:style-name="P8">8) Reconocer la adicción del tabaco como enfermedad para su diagnóstico, tratamiento y cobertura médica en todos los sistemas de salud, público y <text:span text:style-name="T25">privado.</text:span></text:p>
            <text:p text:style-name="P8"/>
          </table:table-cell>
          <table:table-cell table:style-name="Tabla1.A2" office:value-type="string">
            <text:p text:style-name="P16">ARTÍCULO 1 – Modifíquese el artículo 2° de la Ley 12432, el que queda redactado de la siguiente manera:</text:p>
            <text:p text:style-name="P16"/>
            <text:p text:style-name="P11"><text:span text:style-name="T29"><text:s/>"ARTÍCULO 2°.- Son objetivos del mencionado Programa de Control del Tabaquismo los </text:span>siguientes:</text:p>
            <text:p text:style-name="P8">General: Lograr que no fumar y la ausencia de la promoci<text:span text:style-name="T29">ó</text:span>n del tabaco sea la norma en nuestra comunidad.</text:p>
            <text:p text:style-name="P8">Espec<text:span text:style-name="T29">í</text:span>ficos:</text:p>
            <text:p text:style-name="P8">1) Crear un ambiente no propicio para la pr<text:span text:style-name="T29">á</text:span>ctica del h<text:span text:style-name="T29">á</text:span>bito de fumar.</text:p>
            <text:p text:style-name="P8">2) Prevenir el fumar pasivo.</text:p>
            <text:p text:style-name="P8">3) Prevenir el inicio del h<text:span text:style-name="T29">á</text:span>bito de fumar.</text:p>
            <text:p text:style-name="P8">4) Lograr en la poblaci<text:span text:style-name="T29">ó</text:span>n el abandono de la pr<text:span text:style-name="T29">á</text:span>ctica del h<text:span text:style-name="T29">á</text:span>bito de fumar.</text:p>
            <text:p text:style-name="P8">5) Investigar permanentemente todos los temas que sean pertinentes al mejor control <text:soft-page-break/>del tabaquismo.</text:p>
            <text:p text:style-name="P8">6) Organizar campa<text:span text:style-name="T29">ñ</text:span>as de prevenci<text:span text:style-name="T29">ó</text:span>n en establecimientos educativos de todos los niveles y modalidades.</text:p>
            <text:p text:style-name="P8">7) Instrumentar campa<text:span text:style-name="T29">ñ</text:span>as educativas a trav<text:span text:style-name="T29">é</text:span>s de todos los medios de comunicaci<text:span text:style-name="T29">ó</text:span>n social, ONG 's y dem<text:span text:style-name="T29">á</text:span>s instituciones vinculadas con la lucha antitab<text:span text:style-name="T29">á</text:span>quica.</text:p>
            <text:p text:style-name="P8">8) Reconocer la adicci<text:span text:style-name="T29">ó</text:span>n del tabaco como enfermedad para su diagn<text:span text:style-name="T29">ó</text:span>stico.</text:p>
            <text:p text:style-name="P8">9) Garantizar la participaci<text:span text:style-name="T29">ó</text:span>n de la ciudadan<text:span text:style-name="T29">í</text:span>a en el control para la aplicaci<text:span text:style-name="T29">ó</text:span>n de normas, dado el incuestionable car<text:span text:style-name="T29">á</text:span>cter de bien com<text:span text:style-name="T29">ú</text:span>n de los presentes objetivos y en concordancia con la pol<text:span text:style-name="T29">í</text:span>tica de participaci<text:span text:style-name="T29">ó</text:span>n comunitaria que impulsa el Plan Federal de Salud al que la Provincia ha adherido.</text:p>
            <text:p text:style-name="P15">10) Establecer sanciones a los infractores de la presente."</text:p>
          </table:table-cell>
          <table:table-cell table:style-name="Tabla1.C2" office:value-type="string">
            <text:p text:style-name="P23"><text:bookmark text:name="docs-internal-guid-8553eee3-7fff-d4a8-edcc-b60660a6cd5a"/><text:span text:style-name="T1">ARTÍCULO 1 –</text:span><text:span text:style-name="T14">Modifícase el Artículo 2° de la Ley 12432, el que queda redactado de la siguiente manera:</text:span></text:p>
            <text:p text:style-name="P34">"ARTÍCULO 2°.- Los objetivos del Programa de Control del Tabaquismo son:</text:p>
            <text:list xml:id="list848537259" text:style-name="L1">
              <text:list-item>
                <text:p text:style-name="P39">lograr que no fumar y la ausencia de la promoción del tabaco sea la norma en nuestra comunidad;</text:p>
              </text:list-item>
              <text:list-item>
                <text:p text:style-name="P39">crear un ambiente no propicio para la práctica del hábito de fumar;</text:p>
              </text:list-item>
              <text:list-item>
                <text:p text:style-name="P39">prevenir el fumar pasivo;</text:p>
              </text:list-item>
              <text:list-item>
                <text:p text:style-name="P39">prevenir el inicio del hábito de fumar;</text:p>
              </text:list-item>
              <text:list-item>
                <text:p text:style-name="P39">lograr en la población el abandono de la práctica del hábito de fumar;</text:p>
              </text:list-item>
              <text:list-item>
                <text:p text:style-name="P39">investigar permanentemente todos los temas que sean pertinentes al mejor control del tabaquismo;</text:p>
              </text:list-item>
              <text:list-item>
                <text:p text:style-name="P39">organizar campañas de prevención en establecimientos educativos de todos <text:soft-page-break/>los niveles y modalidades.</text:p>
              </text:list-item>
              <text:list-item>
                <text:p text:style-name="P39">instrumentar campañas educativas a través de todos los medios de comunicación social, ONG 's y demás instituciones vinculadas con la lucha antitabáquica.</text:p>
              </text:list-item>
              <text:list-item>
                <text:p text:style-name="P39">reconocer la adicción al tabaco como enfermedad para su diagnóstico, tratamiento y cobertura médica en todos los sistemas de salud, público y privado;</text:p>
              </text:list-item>
              <text:list-item>
                <text:p text:style-name="P39">garantizar la participación de la ciudadanía en el control para la aplicación de normas en concordancia con la política de participación comunitaria que impulsa el Plan Federal de Salud al que la Provincia ha adherido; y,</text:p>
              </text:list-item>
              <text:list-item>
                <text:p text:style-name="P40">establecer sanciones a los infractores de la presente."</text:p>
              </text:list-item>
            </text:list>
          </table:table-cell>
        </table:table-row>
        <table:table-row table:style-name="TableLine94236072704752">
          <table:table-cell table:style-name="Tabla1.A2" office:value-type="string">
            <text:p text:style-name="P5">CAPITULO II</text:p>
            <text:p text:style-name="P14">Definiciones Técnicas:</text:p>
            <text:p text:style-name="P8"/>
            <text:p text:style-name="P8">ARTICULO 3º.- Quedan comprendidos en los alcances de la presente Ley, en todo el territorio de la provincia, los productos hechos con tabaco que se <text:span text:style-name="T25">destinen al consumo humano a través de la acción de fumar.</text:span></text:p>
            <text:p text:style-name="P8"/>
          </table:table-cell>
          <table:table-cell table:style-name="Tabla1.A2" office:value-type="string">
            <text:p text:style-name="P26"><text:span text:style-name="T26">ART</text:span><text:span text:style-name="T27">Í</text:span><text:span text:style-name="T26">CULO 2- </text:span><text:span text:style-name="T32">Modif</text:span><text:span text:style-name="T31">í</text:span><text:span text:style-name="T32">quese el art</text:span><text:span text:style-name="T31">í</text:span><text:span text:style-name="T32">culo 3º de la Ley 12432, el que queda redactado </text:span><text:span text:style-name="T30">de la siguiente manera:</text:span></text:p>
            <text:p text:style-name="P30"/>
            <text:p text:style-name="P25"><text:span text:style-name="T30">"ARTICULO 3º.- Quedan comprendidos en los alcances de la presente Ley los productos hechos con tabaco o cualquier otra sustancia que se destinen al consumo humano a trav</text:span><text:span text:style-name="T35">é</text:span><text:span text:style-name="T30">s de la acci</text:span><text:span text:style-name="T35">ó</text:span><text:span text:style-name="T30">n de fumar o que expidan humo, gases o vapores en cualquiera de sus formas, </text:span><text:span text:style-name="T32">incluido el cigarrillo electr</text:span><text:span text:style-name="T31">ó</text:span><text:span text:style-name="T32">nico y dispositivos similares."</text:span></text:p>
          </table:table-cell>
          <table:table-cell table:style-name="Tabla1.C2" office:value-type="string">
            <text:p text:style-name="P22"><text:bookmark text:name="docs-internal-guid-af33c134-7fff-ca2c-6b80-4ad10162fbfd"/><text:span text:style-name="T1">ARTÍCULO 2 -</text:span><text:span text:style-name="T24"> </text:span><text:span text:style-name="T14">Modifícase el artículo 3º de la Ley 12432, el que queda redactado de la siguiente manera:</text:span></text:p>
            <text:p text:style-name="P36">"ARTÍCULO 3º.- Quedan comprendidos en el Programa de Control del Tabaquismo los productos hechos con tabaco o cualquier otra sustancia que se destinen al consumo humano a través de la acción de fumar o que expidan humo, gases o vapores en cualquiera de sus formas, incluido el cigarrillo electrónico y dispositivos similares." </text:p>
          </table:table-cell>
        </table:table-row>
        <table:table-row table:style-name="TableLine94236072705536">
          <table:table-cell table:style-name="Tabla1.A2" office:value-type="string">
            <text:p text:style-name="P2">ARTICULO 4º.- Defínase, a los efectos de la aplicación de esta ley:</text:p>
            <text:p text:style-name="P8">a) Como establecimiento libre de Humo de Tabaco Ambiental (HTA), aquella institución pública o privada, cualquiera sea su finalidad (comercial, cultural, de servicios, educativa, <text:soft-page-break/>etc.) en cuyas instalaciones no se consuman productos del tabaco en ninguna de sus formas.</text:p>
            <text:p text:style-name="P8">b) Como contaminación tabáquica ambiental al agregado al aire de ambientes en donde existe interrelación humana, de elementos nocivos provenientes del humo de tabaco, en un espacio y tiempo determinados, efectuado por parte de personas con hábito de fumar tabaco en cualquiera de sus formas, y que provocan, de esta manera, una degradación de dicho aire</text:p>
            <text:p text:style-name="P8">ambiental, que es potencialmente generadora de consecuencias sanitarias <text:span text:style-name="T25">negativas e indeseables.</text:span></text:p>
            <text:p text:style-name="P8"/>
          </table:table-cell>
          <table:table-cell table:style-name="Tabla1.A2" office:value-type="string">
            <text:p text:style-name="P26"><text:span text:style-name="T26">ART</text:span><text:span text:style-name="T27">Í</text:span><text:span text:style-name="T26">CULO 3- </text:span><text:span text:style-name="T27">Modífiquese el artículo 4° de la Ley 12432, el que queda redactado de la siguiente manera:</text:span></text:p>
            <text:p text:style-name="P31"/>
            <text:p text:style-name="P27"><text:span text:style-name="T32">"ART</text:span><text:span text:style-name="T31">Í</text:span><text:span text:style-name="T32">CULO 4º .- Def</text:span><text:span text:style-name="T31">í</text:span><text:span text:style-name="T32">nase, a los efectos de la aplicaci</text:span><text:span text:style-name="T31">ó</text:span><text:span text:style-name="T32">n de la presente:</text:span><text:span text:style-name="T30"> </text:span></text:p>
            <text:p text:style-name="P27"><text:span text:style-name="T30">a) Como fumar, al acto de inhalar, exhalar, </text:span><text:soft-page-break/><text:span text:style-name="T30">estar en posesi</text:span><text:span text:style-name="T35">ó</text:span><text:span text:style-name="T30">n o control de un producto de tabaco encendido o cualquier otra sustancia, incluyendo los dispositivos de combusti</text:span><text:span text:style-name="T35">ó</text:span><text:span text:style-name="T30">n o de calentamiento de tabaco o nicotina, independientemente de si la persona </text:span><text:span text:style-name="T35">e</text:span><text:span text:style-name="T30">st</text:span><text:span text:style-name="T35">á</text:span><text:span text:style-name="T30"> inhalando o exhalando humo.</text:span></text:p>
            <text:p text:style-name="P25"><text:span text:style-name="T30">b) Como establecimiento libre de Humo de Tabaco Ambiental (HTA), aquella instituci</text:span><text:span text:style-name="T35">ó</text:span><text:span text:style-name="T30">n p</text:span><text:span text:style-name="T35">ú</text:span><text:span text:style-name="T30">blica o privada, cualquiera sea su finalidad (comercial, cultural, de servicios, educativa, etc.) en cuyas instalaciones no se consuman productos del tabaco en ninguna de sus formas.</text:span></text:p>
            <text:p text:style-name="P25"><text:span text:style-name="T30">c) Como contaminaci</text:span><text:span text:style-name="T36">ó</text:span><text:span text:style-name="T30">n tab</text:span><text:span text:style-name="T36">á</text:span><text:span text:style-name="T30">quica ambiental, al agregado al aire de ambientes en donde existe interrelaci</text:span><text:span text:style-name="T36">ó</text:span><text:span text:style-name="T30">n humana, de elementos nocivos provenientes del humo de tabaco, en un espacio y tiempo determinados, efectuado por parte de personas con h</text:span><text:span text:style-name="T36">á</text:span><text:span text:style-name="T30">bito de fumar tabaco en cualquiera de sus formas, y que provocan, de esta manera, una degradaci</text:span><text:span text:style-name="T36">ó</text:span><text:span text:style-name="T30">n de dicho aire ambiental, que es potencialmente generadora de consecuencias sanitarias negativas e indeseables.</text:span></text:p>
            <text:p text:style-name="P25"><text:span text:style-name="T30">d) Como colilla de cigarrillo al resto de cigarrillo o cigarro que se deja sin fumar </text:span><text:span text:style-name="T32">luego de haber sido consumido, pudiendo contener o no restos de tabaco y el filtro".</text:span></text:p>
          </table:table-cell>
          <table:table-cell table:style-name="Tabla1.C2" office:value-type="string">
            <text:p text:style-name="P32"><text:bookmark text:name="docs-internal-guid-a6584f20-7fff-9b17-155f-740fb0b913c4"/><text:span text:style-name="T20">ARTÍCULO 3 -</text:span><text:span text:style-name="T19"> Modifícase el artículo 4º de la Ley 12432, el que queda redactado de la siguiente manera:</text:span></text:p>
            <text:p text:style-name="P33">"ARTÍCULO 4º.- A los efectos de la aplicación de la presente se define como:</text:p>
            <text:list xml:id="list3257039531" text:style-name="L2">
              <text:list-item>
                <text:p text:style-name="P46">fumar: acto de inhalar, exhalar, estar en <text:soft-page-break/>posesión o control de un producto de tabaco encendido o cualquier otra sustancia, incluyendo los dispositivos de combustión o de calentamiento de tabaco o nicotina, independientemente de si la persona está inhalando o exhalando humo;</text:p>
              </text:list-item>
              <text:list-item>
                <text:p text:style-name="P46">establecimiento libre de Humo de Tabaco Ambiental (HTA): es aquella institución pública o privada, cualquiera sea su finalidad (comercial, cultural, de servicios, educativa, etc.) en cuyas instalaciones no se consumen productos del tabaco en ninguna de sus formas;</text:p>
              </text:list-item>
              <text:list-item>
                <text:p text:style-name="P46">contaminación tabáquica ambiental: agregado al aire de ambientes en donde existe interrelación humana, de elementos nocivos provenientes del humo de tabaco, en un espacio y tiempo determinados, efectuado por parte de personas con hábito de fumar tabaco en cualquiera de sus formas, y que provocan, de esta manera, una degradación de dicho aire ambiental, que es potencialmente generadora de consecuencias sanitarias negativas e indeseables; y,</text:p>
              </text:list-item>
              <text:list-item>
                <text:p text:style-name="P47">colilla de cigarrillo: resto de cigarrillo o cigarro que se deja sin fumar luego de haber sido consumido, pudiendo contener o no restos de tabaco y el filtro".</text:p>
              </text:list-item>
            </text:list>
          </table:table-cell>
        </table:table-row>
        <table:table-row table:style-name="TableLine94236072706272">
          <table:table-cell table:style-name="Tabla1.A2" office:value-type="string">
            <text:p text:style-name="P5">CAPITULO III</text:p>
            <text:p text:style-name="P14">Prohibiciones, Limitaciones y Sanciones:</text:p>
            <text:p text:style-name="P14"/>
            <text:p text:style-name="P13">ARTICULO 5º.- Ninguna persona venderá ni ofrecerá venderle productos del <text:span text:style-name="T25">tabaco a una persona que sea menor de 18 años de edad.</text:span></text:p>
          </table:table-cell>
          <table:table-cell table:style-name="Tabla1.A2" office:value-type="string">
            <text:p text:style-name="P6"/>
          </table:table-cell>
          <table:table-cell table:style-name="Tabla1.C2" office:value-type="string">
            <text:p text:style-name="P6"/>
          </table:table-cell>
        </table:table-row>
        <text:soft-page-break/>
        <table:table-row table:style-name="TableLine94236072707056">
          <table:table-cell table:style-name="Tabla1.A2" office:value-type="string">
            <text:p text:style-name="P10"><text:span text:style-name="T25">ARTICULO 6º.- Ninguna persona venderá ni ofrecerá vender productos de </text:span>tabaco en un lugar o de una forma diferente de los prescritos por la <text:span text:style-name="T25">reglamentación.</text:span></text:p>
          </table:table-cell>
          <table:table-cell table:style-name="Tabla1.A2" office:value-type="string">
            <text:p text:style-name="P6"/>
          </table:table-cell>
          <table:table-cell table:style-name="Tabla1.C2" office:value-type="string">
            <text:p text:style-name="P6"/>
          </table:table-cell>
        </table:table-row>
        <table:table-row table:style-name="TableLine94236072707840">
          <table:table-cell table:style-name="Tabla1.A2" office:value-type="string">
            <text:p text:style-name="P9"><text:span text:style-name="T25">ARTICULO 7º.- Prohíbase, en todo el territorio de la provincia la publicidad </text:span>directa e indirecta de los productos del tabaco destinados al consumo humano <text:span text:style-name="T25">a través de la acción de fumar, cualquiera sea su medio de difusión.</text:span></text:p>
            <text:p text:style-name="P9"/>
          </table:table-cell>
          <table:table-cell table:style-name="Tabla1.A2" office:value-type="string">
            <text:p text:style-name="P9"><text:span text:style-name="T25">ART</text:span><text:span text:style-name="T37">I</text:span><text:span text:style-name="T25">CULO 4 - Modif</text:span><text:span text:style-name="T37">í</text:span><text:span text:style-name="T25">quese el art</text:span><text:span text:style-name="T37">í</text:span><text:span text:style-name="T25">culo 7° de la Ley 12432, el que queda redactado </text:span>de la siguiente manera:</text:p>
            <text:p text:style-name="P9"/>
            <text:p text:style-name="P13">"ART<text:span text:style-name="T37">Í</text:span>CULO 7°.- Proh<text:span text:style-name="T37">í</text:span>base, en todo el territorio de la Provincia la publicidad directa e indirecta de los productos del tabaco destinados al consumo humano a tra<text:span text:style-name="T37">vé</text:span>s de la acci<text:span text:style-name="T37">ó</text:span>n de fumar o que expidan humo, gases o vapores en cualquiera de sus formas, incluido el cigarrillo electr<text:span text:style-name="T37">ó</text:span>nico y dispositivos similares, cualquiera sea su medio de difusi<text:span text:style-name="T37">ó</text:span>n, incluyendo la exhibici<text:span text:style-name="T37">ó</text:span>n de los productos en los locales comerciales habilitados a la venta <text:span text:style-name="T25">de los mismos."</text:span></text:p>
          </table:table-cell>
          <table:table-cell table:style-name="Tabla1.C2" office:value-type="string">
            <text:p text:style-name="P22"><text:bookmark text:name="docs-internal-guid-78e5c2e8-7fff-7b72-0e79-feaa01766e29"/><text:span text:style-name="T18">A</text:span><text:span text:style-name="T1">RTÍCULO 4 -</text:span><text:span text:style-name="T24"> </text:span><text:span text:style-name="T14">Modifícase el artículo 7° de la Ley 12432, el que queda redactado de la siguiente manera:</text:span></text:p>
            <text:p text:style-name="P35">"ARTÍCULO 7°.- Prohíbese, en la Provincia la publicidad directa e indirecta de los productos del tabaco destinados al consumo humano a través de la acción de fumar o que expidan humo, gases o vapores en cualquiera de sus formas, incluido el cigarrillo electrónico y dispositivos similares, cualquiera sea su medio de difusión, incluyendo la exhibición de los productos en los locales comerciales y plataformas digitales habilitados a la venta de los mismos."</text:p>
          </table:table-cell>
        </table:table-row>
        <table:table-row table:style-name="TableLine94236072708624">
          <table:table-cell table:style-name="Tabla1.A2" office:value-type="string">
            <text:p text:style-name="P10"><text:span text:style-name="T25">ARTICULO 8º.- Prohíbase, auspiciar eventos deportivos y culturales y </text:span>participar de los mismos con indumentaria, que contengan publicidad de empresas y/o marcas dedicadas a la producción y/o distribución de tabaco y <text:span text:style-name="T25">sus derivados.</text:span></text:p>
          </table:table-cell>
          <table:table-cell table:style-name="Tabla1.A2" office:value-type="string">
            <text:p text:style-name="P6"/>
          </table:table-cell>
          <table:table-cell table:style-name="Tabla1.C2" office:value-type="string">
            <text:p text:style-name="P6"/>
          </table:table-cell>
        </table:table-row>
        <table:table-row table:style-name="TableLine94236072709408">
          <table:table-cell table:style-name="Tabla1.A2" office:value-type="string">
            <text:p text:style-name="P9"><text:span text:style-name="T25">ARTICULO 9º.- Ninguna persona fumará tabaco ni sostendrá tabaco </text:span>encendido en áreas cerradas interiores de cualquier lugar de trabajo, público o privado. Por lo tanto, prohíbase, fumar en:</text:p>
            <text:p text:style-name="P8">1) Todos los edificios públicos, dependientes de los tres poderes del Estado Provincial (incluidos los organismos descentralizados de la provincia), tengan o no atención al público. Tal prohibición alcanza solo a los lugares techados, pudiéndose destinar, como área de fumadores, un lugar abierto.</text:p>
            <text:p text:style-name="P8">2) Todas las dependencias de edificios públicos <text:soft-page-break/>o privados, cualquiera sea su finalidad (sanitaria, educativa, comercial, cultural, de servicios, etc.), en donde regular o eventualmente pueda concurrir la población.</text:p>
            <text:p text:style-name="P2">3) Medios de transporte público de todo tipo y distancia.</text:p>
            <text:p text:style-name="P2"/>
          </table:table-cell>
          <table:table-cell table:style-name="Tabla1.A2" office:value-type="string">
            <text:p text:style-name="P9"><text:span text:style-name="T25">ART</text:span><text:span text:style-name="T37">Í</text:span><text:span text:style-name="T25">CULO 5 - Modif</text:span><text:span text:style-name="T37">í</text:span><text:span text:style-name="T25">quese el art</text:span><text:span text:style-name="T37">í</text:span><text:span text:style-name="T25">culo 9º de la Ley 12432, el que queda redactado de </text:span>la siguiente manera:</text:p>
            <text:p text:style-name="P8"/>
            <text:p text:style-name="P8">"ART<text:span text:style-name="T37">Í</text:span>CULO 9º .- Ninguna persona fumar<text:span text:style-name="T37">á</text:span> en <text:span text:style-name="T37">á</text:span>reas cerradas interiores de cualquier lugar de trabajo, p<text:span text:style-name="T37">ú</text:span>blico o privado. Por lo tanto, proh<text:span text:style-name="T37">í</text:span>base, fumar en:</text:p>
            <text:p text:style-name="P8">1) Todos los edificios p<text:span text:style-name="T37">ú</text:span>blicos, dependientes de los tres poderes del Estado Provincial (incluidos los organismos descentralizados de la provincia), tengan o no atenci<text:span text:style-name="T37">ó</text:span>n al p<text:span text:style-name="T37">ú</text:span>blico, incluyendo el trayecto de entrada, no pudiendo <text:soft-page-break/>destinarse lugares abiertos como <text:span text:style-name="T37">á</text:span>reas de fumadores.</text:p>
            <text:p text:style-name="P8">2) Todas las dependencias de edificios p<text:span text:style-name="T37">ú</text:span>blicos o privados, cualquiera sea su finalidad (sanitaria, educativa, comercial, cultural, de servicios, etc.), en donde regular o eventualmente pueda concurrir la poblaci<text:span text:style-name="T37">ó</text:span>n.</text:p>
            <text:p text:style-name="P2">3) Medios de transporte p<text:span text:style-name="T37">ú</text:span>blico de todo tipo y distancia.</text:p>
            <text:p text:style-name="P10"><text:span text:style-name="T25">En caso de duda o conflicto sobre si alg</text:span><text:span text:style-name="T37">ú</text:span><text:span text:style-name="T25">n espacio se encuentra comprendido dentro del </text:span>presente art<text:span text:style-name="T37">í</text:span>culo, debe interpretarse a favor de la protecci<text:span text:style-name="T37">ó</text:span>n del ambiente libre de tabaco y <text:span text:style-name="T25">prevalecer siempre el derecho a la salud de los no fumadores."</text:span></text:p>
          </table:table-cell>
          <table:table-cell table:style-name="Tabla1.C2" office:value-type="string">
            <text:p text:style-name="P22"><text:bookmark text:name="docs-internal-guid-43b3cfe8-7fff-57a3-7462-236e7c91cc00"/><text:span text:style-name="T1">ARTÍCULO 5 - </text:span><text:span text:style-name="T14">Modifícase el artículo 9º de la Ley 12432, el que queda redactado de la siguiente manera:</text:span></text:p>
            <text:p text:style-name="P35">"ARTÍCULO 9º.- Ninguna persona fumará en las siguientes áreas cerradas interiores:</text:p>
            <text:list xml:id="list4137179220" text:style-name="L3">
              <text:list-item>
                <text:p text:style-name="P48"><text:span text:style-name="T21">edificios públicos, dependientes de los tres poderes del Estado Provincial (incluidos los organismos descentralizados de la Provincia), tengan o no atención al público, incluyendo el trayecto de entrada, no pudiendo destinarse lugares abiertos </text:span><text:soft-page-break/><text:span text:style-name="T21">como áreas de fumadores;</text:span></text:p>
              </text:list-item>
              <text:list-item>
                <text:p text:style-name="P41">dependencias de edificios públicos o privados, cualquiera sea su finalidad (sanitaria, educativa, comercial, cultural, de servicios, etc.), en donde regular o eventualmente pueda concurrir la población; y,</text:p>
              </text:list-item>
              <text:list-item>
                <text:p text:style-name="P41">medios de transporte público de todo tipo y distancia.</text:p>
              </text:list-item>
            </text:list>
            <text:p text:style-name="P35">En caso de duda o conflicto sobre si algún espacio se encuentra comprendido dentro de la presente, se interpretará a favor de la protección del ambiente libre de tabaco y prevalecerá siempre el derecho a la salud de los no fumadores."</text:p>
          </table:table-cell>
        </table:table-row>
        <table:table-row table:style-name="TableLine94236072710192">
          <table:table-cell table:style-name="Tabla1.A2" office:value-type="string">
            <text:p text:style-name="P9"/>
          </table:table-cell>
          <table:table-cell table:style-name="Tabla1.A2" office:value-type="string">
            <text:p text:style-name="P9">ART<text:span text:style-name="T37">Í</text:span>CULO 6 - Incorp<text:span text:style-name="T37">ó</text:span>rese el Art<text:span text:style-name="T37">í</text:span>culo 9º bis a la Ley 12432, el que queda redactado de la siguiente manera:</text:p>
            <text:p text:style-name="P9"/>
            <text:p text:style-name="P13">"ART<text:span text:style-name="T37">Í</text:span>CULO 9º BIS.- Proh<text:span text:style-name="T37">í</text:span>base arrojar colillas de cigarrillos o cigarros en la v<text:span text:style-name="T37">í</text:span>a p<text:span text:style-name="T37">ú</text:span>blica y en todos los espacios comunes de uso p<text:span text:style-name="T37">ú</text:span>blico."</text:p>
          </table:table-cell>
          <table:table-cell table:style-name="Tabla1.C2" office:value-type="string">
            <text:p text:style-name="P22"><text:bookmark text:name="docs-internal-guid-d4e87b8e-7fff-9601-b807-0d57ede37f97"/><text:span text:style-name="T1">ARTÍCULO 6 -</text:span><text:span text:style-name="T24"> </text:span><text:span text:style-name="T14">Incorpórase el Artículo 9º bis a la Ley 12432, el que queda redactado de la siguiente manera:</text:span></text:p>
            <text:p text:style-name="P35">"ARTÍCULO 9º bis.- Prohíbese arrojar colillas de cigarrillos o cigarros en la vía pública y en todos los espacios comunes de uso público."</text:p>
          </table:table-cell>
        </table:table-row>
        <table:table-row table:style-name="TableLine94236072710976">
          <table:table-cell table:style-name="Tabla1.A2" office:value-type="string">
            <text:p text:style-name="P9"/>
            <text:p text:style-name="P9"/>
            <text:p text:style-name="P9"/>
            <text:p text:style-name="P9"/>
            <text:p text:style-name="P9"><text:span text:style-name="T25">ARTICULO 10º.- El cumplimiento de las obligaciones previstas en la presente </text:span>Ley se realizará mediante la efectiva aplicación de la siguiente estrategia de control:</text:p>
            <text:p text:style-name="P8">a) Sin perjuicio del control que ejercerá el Estado Provincial a través de los organismos pertinentes, los Municipios y Comunas, dentro de sus jurisdicciones serán también responsables de ejercer el debido cumplimiento de la presente ley.</text:p>
            <text:p text:style-name="P8">b) Si el infractor cumpliera funciones en establecimientos dependientes de los tres <text:soft-page-break/>Poderes del Estado, se promoverá el procedimiento correspondiente en los términos del art.61 de la Ley N° 8525 –Estatuto General de la Administración Pública Provincial- sin perjuicio de requerir también la aplicación de la Ley N° 10703 –Código de Faltas-; o eventualmente, de conformidad con lo previsto en los cuerpos disciplinarios especiales que resulten de aplicación en las distintas dependencias. Las autoridades a cargo de cada sección y oficinas, serán las responsables de hacer cumplir esta norma con respecto de sus subordinados y al público que ingrese o permanezca en su área de responsabilidad; sin perjuicio de los controles de cumplimiento de la presente ley que ejercerán, también en dichos sitios los inspectores municipales o comunales.</text:p>
            <text:p text:style-name="P8">c) Si el infractor fuera una persona no dependiente del Estado, serán de <text:span text:style-name="T25">aplicación las penas instituidas en la Ley N° 10703 –Código de Faltas-.</text:span></text:p>
            <text:p text:style-name="P8"/>
          </table:table-cell>
          <table:table-cell table:style-name="Tabla1.A2" office:value-type="string">
            <text:p text:style-name="P9"><text:span text:style-name="T25">ART</text:span><text:span text:style-name="T37">Í</text:span><text:span text:style-name="T25">CULO 7 - Modif</text:span><text:span text:style-name="T37">í</text:span><text:span text:style-name="T25">quese el art</text:span><text:span text:style-name="T37">í</text:span><text:span text:style-name="T25">culo 10° de la Ley 12432, el que queda redactado </text:span>de la siguiente manera:</text:p>
            <text:p text:style-name="P9"/>
            <text:p text:style-name="P8">"ART<text:span text:style-name="T37">Í</text:span>CULO 10º.- El cumplimiento de las obligaciones previstas en la presente se realizar<text:span text:style-name="T37">á </text:span>mediante la efectiva aplicaci<text:span text:style-name="T37">ó</text:span>n de la siguiente estrategia de control:</text:p>
            <text:p text:style-name="P8">a) Sin perjuicio del control que ejercer<text:span text:style-name="T37">á</text:span> el Estado Provincial a trav<text:span text:style-name="T37">é</text:span>s de los organismos pertinentes, los Municipios y Comunas, dentro de sus jurisdicciones ser<text:span text:style-name="T37">á</text:span>n tambi<text:span text:style-name="T37">é</text:span>n responsables de ejercer el debido cumplimiento de la presente.</text:p>
            <text:p text:style-name="P8">b) Si el infractor cumpliera funciones en establecimientos dependientes de los tres <text:soft-page-break/>Poderes del Estado, se promover<text:span text:style-name="T37">á</text:span> el procedimiento correspondiente en los t<text:span text:style-name="T37">é</text:span>rminos del art. 61 de la Ley Nº 8525 -Estatuto General de la Administraci<text:span text:style-name="T37">ó</text:span>n P<text:span text:style-name="T37">ú</text:span>blica Provincial- sin perjuicio de requerir tambi<text:span text:style-name="T37">é</text:span>n la aplicaci<text:span text:style-name="T37">ó</text:span>n de la Ley Nº 10703 -C<text:span text:style-name="T37">ó</text:span>digo de Faltas-; o eventualmente, de conformidad con lo previsto en los cuerpos disciplinarios especiales que resulten de aplicaci<text:span text:style-name="T37">ó</text:span>n en las distintas dependencias.</text:p>
            <text:p text:style-name="P8">Las autoridades a cargo de cada secci<text:span text:style-name="T37">ó</text:span>n y oficinas, ser<text:span text:style-name="T37">á</text:span>n las responsables de hacer cumplir esta norma con respecto de sus subordinados y al p<text:span text:style-name="T37">ú</text:span>blico que ingrese o permanezca en su <text:span text:style-name="T37">á</text:span>rea de responsabilidad; sin perjuicio de los controles de cumplimiento de la presente ley que ejercer<text:span text:style-name="T37">á</text:span>n, tambi<text:span text:style-name="T37">é</text:span>n en dichos sitios los inspectores municipales o comunales.</text:p>
            <text:p text:style-name="P8">c) E<text:span text:style-name="T37">l</text:span> particular que concurra a un lugar donde eventualmente se acredite incumplimiento de la presente ley, puede solicitar al responsable del establecimiento, el cese de tal actitud y, en caso de persistir el comportamiento, el retiro del infractor.</text:p>
            <text:p text:style-name="P12">El responsable del establecimiento tiene facultades de ordenar a quien no observara las prohibiciones, el cese de su conducta y en caso de persistir en ese comportamiento, el desalojo del infractor, pudiendo requerir el auxilio de la fuerza p<text:span text:style-name="T37">ú</text:span>blica si fuera menester. En todos los casos los responsables de los establecimientos exhibir<text:span text:style-name="T37">á</text:span>n letreros consignando la prohibici<text:span text:style-name="T37">ó</text:span>n de fumar y <text:span text:style-name="T25">proceder</text:span><text:span text:style-name="T37">á</text:span><text:span text:style-name="T25">n al retiro de todos los ceniceros.</text:span> </text:p>
            <text:p text:style-name="P12">d) La persona que obstaculizara o impidiera el ejercicio regular de las funciones del inspector y/o los controladores comunitarios; los indujera a error mediante encubrimiento o <text:soft-page-break/>afirmaciones falsas; se negare a proporcionarles cualquier informaci<text:span text:style-name="T37">ó</text:span>n o documento a los cuales le da derecho esta ley o destruyere tal informaci<text:span text:style-name="T37">ó</text:span>n o documento, ser<text:span text:style-name="T37">á</text:span> pasible de la sanci<text:span text:style-name="T37">ó</text:span>n prevista en el art<text:span text:style-name="T37">í</text:span>culo 131 del <text:span text:style-name="T25">C</text:span><text:span text:style-name="T37">ó</text:span><text:span text:style-name="T25">digo de Faltas de la Provincia de Santa Fe -Ley 10703-."</text:span></text:p>
            <text:p text:style-name="P12"/>
          </table:table-cell>
          <table:table-cell table:style-name="Tabla1.C2" office:value-type="string">
            <text:p text:style-name="P22"><text:bookmark text:name="docs-internal-guid-37663ca2-7fff-95d4-217e-d8583ca788d1"/><text:span text:style-name="T1">ARTÍCULO 7 -</text:span><text:span text:style-name="T24"> </text:span><text:span text:style-name="T14">Modifícase el artículo 10° de la Ley 12432, el que queda redactado de la siguiente manera:</text:span></text:p>
            <text:p text:style-name="P35">"ARTÍCULO 10º.- El cumplimiento de las obligaciones previstas en la presente se realizará mediante la efectiva aplicación de la siguiente estrategia de control:</text:p>
            <text:list xml:id="list3577378862" text:style-name="L4">
              <text:list-item>
                <text:p text:style-name="P42">sin perjuicio del control que ejerce el Estado Provincial a través de los organismos pertinentes, las Municipalidades y Comunas, dentro de sus jurisdicciones son también responsables de ejercer el debido cumplimiento de la presente;</text:p>
              </text:list-item>
              <text:list-item>
                <text:p text:style-name="P42">si el infractor cumpliera funciones en <text:soft-page-break/>establecimientos dependientes de los tres Poderes del Estado, se promueve el procedimiento correspondiente en los términos del art. 61 de la Ley Nº 8525 - Estatuto General del Personal de la Administración Pública - sin perjuicio de requerir también la aplicación de la Ley Nº 10703 - Código de Faltas de la Provincia de Santa Fe; o eventualmente, de conformidad con lo previsto en los cuerpos disciplinarios especiales que resulten de aplicación en las distintas dependencias. Las autoridades a cargo de cada sección y oficinas, son las responsables de hacer cumplir esta norma con respecto de sus subordinados y al público que ingrese o permanezca en su área de responsabilidad; sin perjuicio de los controles de cumplimiento de la presente que ejerzan, también en dichos sitios los inspectores municipales o comunales;</text:p>
              </text:list-item>
              <text:list-item>
                <text:p text:style-name="P42">el particular que concurra a un lugar donde eventualmente se acredite incumplimiento de la presente, puede solicitar al responsable del establecimiento, el cese de tal actitud y, en caso de persistir el comportamiento, el retiro del infractor. El responsable del establecimiento tiene facultades de ordenar a quien no observara las prohibiciones, el cese de su conducta y en caso de persistir en ese comportamiento, el desalojo del infractor, pudiendo requerir el auxilio de la fuerza pública si fuera menester. En todos los casos los responsables de los establecimientos exhiben letreros <text:soft-page-break/>consignando la prohibición de fumar y proceden al retiro de todos los ceniceros; y,</text:p>
              </text:list-item>
              <text:list-item>
                <text:p text:style-name="P43">la persona que obstaculizara o impidiera el ejercicio regular de las funciones del inspector y los controladores comunitarios; los indujera a error mediante encubrimiento o afirmaciones falsas; se negare a proporcionarles cualquier información o documento a los cuales le da derecho la presente o destruyere tal información o documento, es pasible de la sanción prevista en el artículo 131 de la Ley 10703 - Código de Faltas de la Provincia de Santa Fe."</text:p>
              </text:list-item>
            </text:list>
          </table:table-cell>
        </table:table-row>
        <table:table-row table:style-name="TableLine94236072711760">
          <table:table-cell table:style-name="Tabla1.A2" office:value-type="string">
            <text:p text:style-name="P9"/>
          </table:table-cell>
          <table:table-cell table:style-name="Tabla1.A2" office:value-type="string">
            <text:p text:style-name="P9">AR<text:span text:style-name="T38">TÍ</text:span>CULO 8- Incorp<text:span text:style-name="T38">ó</text:span>rese el Art<text:span text:style-name="T38">í</text:span>culo 10º bis a la Ley 12432 de Creaci<text:span text:style-name="T38">ó</text:span>n del Programa Provincial de Control de Tabaquismo, el que queda redactado de la siguiente manera:</text:p>
            <text:p text:style-name="P9"/>
            <text:p text:style-name="P8">"ART<text:span text:style-name="T38">Í</text:span>CULO 10° BIS.- Sin perjuicio de las penalidades contempladas en el art<text:span text:style-name="T38">í</text:span>culo 131 de la Ley 10703 - C<text:span text:style-name="T38">ó</text:span>digo de Faltas de la Provincia de Santa Fe -; los responsables del establecimiento ser<text:span text:style-name="T38">á</text:span>n pasibles de las siguientes sanciones:</text:p>
            <text:p text:style-name="P8">1) En la primera oportunidad, se aplicar<text:span text:style-name="T38">á</text:span> la pena establecida en el art<text:span text:style-name="T38">í</text:span>culo 131 del C<text:span text:style-name="T38">ó</text:span>digo de Faltas de la Provincia, pudiendo el Juez perdonar la falta.</text:p>
            <text:p text:style-name="P8">2) En el caso de producirse una segunda falta, se le aplicar<text:span text:style-name="T38">á</text:span> una multa no inferior a tres (3) jus ni superior a siete (7) jus.</text:p>
            <text:p text:style-name="P8">3) Por las subsiguientes faltas, la multa a aplicar ser<text:span text:style-name="T38">á</text:span> no inferior a siete (7) jus ni superior a treinta (30) jus. Si en el momento de la contravenci<text:span text:style-name="T38">ó</text:span>n hubiera en el lugar <text:soft-page-break/>menores de dieciocho (18) a<text:span text:style-name="T38">ñ</text:span>os de edad o mujeres embarazadas, dichas multas se duplicar<text:span text:style-name="T38">á</text:span>n. La autoridad competente verificar<text:span text:style-name="T38">á</text:span> si el responsable del establecimiento ha tomado los recaudos previstos y, en su caso, requerido el auxilio de la fuerza p<text:span text:style-name="T38">ú</text:span>blica, en cuyo supuesto no se instruir<text:span text:style-name="T38">á</text:span> causa.</text:p>
            <text:p text:style-name="P8">4) A quienes infrinjan las dem<text:span text:style-name="T38">á</text:span>s prohibiciones y limitaciones contempladas en la presente, se le aplicar<text:span text:style-name="T38">á</text:span>n multas de diez (<text:span text:style-name="T38">10</text:span>) a cincuenta (50) jus, conforme lo establezca la reglamentaci<text:span text:style-name="T38">ó</text:span>n.</text:p>
            <text:p text:style-name="P8">5) Los responsables en la Provincia de la empresa tabacalera que infringiere las normas de restricci<text:span text:style-name="T38">ó</text:span>n publicitaria vigentes, estar<text:span text:style-name="T38">á</text:span>n sujetos a la aplicaci<text:span text:style-name="T38">ó</text:span>n de una multa de hasta quinientos (500) jus por la primera falta y desde hasta dos mil (2000) jus por las subsiguientes. En todos los casos de reiteraci<text:span text:style-name="T38">ó</text:span>n de las faltas, el Juez, atento a la gravedad del hecho, aplicar<text:span text:style-name="T38">á</text:span> una sanci<text:span text:style-name="T38">ó</text:span>n adicional que podr<text:span text:style-name="T38">á</text:span> llegar a la clausura del establecimiento por un plazo de hasta diez (1<text:span text:style-name="T38">0</text:span>) d<text:span text:style-name="T38">í</text:span>as en la primera ocasi<text:span text:style-name="T38">ó</text:span>n, hasta veinte (20) d<text:span text:style-name="T38">ía</text:span>s en la segunda y de hasta treinta (30) d<text:span text:style-name="T38">í</text:span>as corridos en las subsiguientes."</text:p>
            <text:p text:style-name="P8"/>
          </table:table-cell>
          <table:table-cell table:style-name="Tabla1.C2" office:value-type="string">
            <text:p text:style-name="P22"><text:bookmark text:name="docs-internal-guid-667d053a-7fff-7063-41ca-4cb16f64320d"/><text:span text:style-name="T1">ARTÍCULO 8 -</text:span><text:span text:style-name="T24"> </text:span><text:span text:style-name="T14">Incorpórase el Artículo 10º bis a la Ley 12432, el que queda redactado de la siguiente manera:</text:span></text:p>
            <text:p text:style-name="P37"/>
            <text:p text:style-name="P35">"ARTÍCULO 10° bis.- Sin perjuicio de las penalidades contempladas en el artículo 131 de la Ley 10703 - Código de Faltas de la Provincia de Santa Fe; los responsables del establecimiento son pasibles de las siguientes sanciones:</text:p>
            <text:list xml:id="list3665914196" text:style-name="L5">
              <text:list-item>
                <text:p text:style-name="P44">en la primera oportunidad, se aplicará la pena establecida en el artículo 131 del Código de Faltas de la Provincia, pudiendo el Juez perdonar la falta;</text:p>
              </text:list-item>
              <text:list-item>
                <text:p text:style-name="P44">en el caso de producirse una segunda falta, se le aplica una multa no inferior a tres (3) jus ni superior a siete (7) jus;</text:p>
              </text:list-item>
              <text:list-item>
                <text:p text:style-name="P44">por las subsiguientes faltas, la multa a aplicar es no inferior a siete (7) jus ni superior a treinta (30) jus. Si en el momento de la contravención hubiera <text:soft-page-break/>en el lugar menores de dieciocho (18) años de edad o mujeres embarazadas, dichas multas se duplican. La autoridad competente verifica si el responsable del establecimiento ha tomado los recaudos previstos y, en su caso, requerido el auxilio de la fuerza pública, en cuyo supuesto no se instruye causa;</text:p>
              </text:list-item>
              <text:list-item>
                <text:p text:style-name="P44">a quienes infrinjan las demás prohibiciones y limitaciones contempladas en la presente, se le aplican multas de diez (10) a cincuenta (50) jus, conforme lo establezca la reglamentación;</text:p>
              </text:list-item>
              <text:list-item>
                <text:p text:style-name="P45">los responsables en la Provincia de la empresa tabacalera que infringiere las normas de restricción publicitaria vigentes, están sujetos a la aplicación de una multa de hasta quinientos (500) jus por la primera falta y desde hasta dos mil (2000) jus por las subsiguientes. En todos los casos de reiteración de las faltas, el Juez, atento a la gravedad del hecho, aplica una sanción adicional que podrá llegar a la clausura del establecimiento por un plazo de hasta diez (10) días en la primera ocasión, hasta veinte (20) días en la segunda y de hasta treinta (30) días corridos en las subsiguientes."</text:p>
              </text:list-item>
            </text:list>
          </table:table-cell>
        </table:table-row>
        <table:table-row table:style-name="TableLine94236072712544">
          <table:table-cell table:style-name="Tabla1.A2" office:value-type="string">
            <text:p text:style-name="P5">CAPITULO IV</text:p>
            <text:p text:style-name="P14">Financiamiento:</text:p>
            <text:p text:style-name="P14"/>
            <text:p text:style-name="P13">ARTICULO 11º.- El Ministerio de Salud dispondrá de los recursos necesarios para el Programa de Control de Tabaquismo. Una fuente adicional para dichos recursos provendrá de los ingresos, en concepto de <text:soft-page-break/>aplicación de la presente <text:span text:style-name="T25">ley.</text:span></text:p>
          </table:table-cell>
          <table:table-cell table:style-name="Tabla1.A2" office:value-type="string">
            <text:p text:style-name="P3"/>
          </table:table-cell>
          <table:table-cell table:style-name="Tabla1.C2" office:value-type="string">
            <text:p text:style-name="P6"/>
          </table:table-cell>
        </table:table-row>
        <table:table-row table:style-name="TableLine94236072713328">
          <table:table-cell table:style-name="Tabla1.A2" office:value-type="string">
            <text:p text:style-name="P5">CAPITULO V</text:p>
            <text:p text:style-name="P14">Promoción de la Salud</text:p>
            <text:p text:style-name="P14"/>
            <text:p text:style-name="P13">ARTICULO 12º.- Instituyese en el ámbito de toda la provincia el día 31 de mayo como el "Día Provincial sin Tabaco", desarrollando en el Poder Ejecutivo, Legislativo y Judicial, acciones que orienten a la difusión y discusión pública <text:span text:style-name="T25">de los avances obtenidos contra el tabaquismo.</text:span></text:p>
          </table:table-cell>
          <table:table-cell table:style-name="Tabla1.A2" office:value-type="string">
            <text:p text:style-name="P6"/>
          </table:table-cell>
          <table:table-cell table:style-name="Tabla1.C2" office:value-type="string">
            <text:p text:style-name="P6"/>
          </table:table-cell>
        </table:table-row>
        <table:table-row table:style-name="TableLine94236072714112">
          <table:table-cell table:style-name="Tabla1.A2" office:value-type="string">
            <text:p text:style-name="P5">CAPITULO VI</text:p>
            <text:p text:style-name="P14">Disposiciones Generales:</text:p>
            <text:p text:style-name="P14"/>
            <text:p text:style-name="P13">ARTICULO 13º.- El Ministerio de Salud y el Ministerio de Educación, sin perjuicio de la participación de otros organismos en sus áreas específicas, deberán diseñar en forma coordinada, estrategias de educación para desarrollar habilidades y capacidades en educadores y educandos, que permitan a los jóvenes oponerse con libertad a las influencias macro-ambientales que inducen a fumar. También deberán coordinar estrategias de comunicación tendientes a hacer conocer los riesgos que el consumo de tabaco representa, tanto para fumadores como para los que no lo son; como así también difundir los alcances de esta ley, en todos los centros sanitarios y educativos de la provincia, por todos los medios a su alcance, al <text:span text:style-name="T25">conjunto de la población.</text:span></text:p>
          </table:table-cell>
          <table:table-cell table:style-name="Tabla1.A2" office:value-type="string">
            <text:p text:style-name="P6"/>
          </table:table-cell>
          <table:table-cell table:style-name="Tabla1.C2" office:value-type="string">
            <text:p text:style-name="P6"/>
          </table:table-cell>
        </table:table-row>
        <table:table-row table:style-name="TableLine94236072714976">
          <table:table-cell table:style-name="Tabla1.A18" office:value-type="string">
            <text:p text:style-name="P4">ARTICULO 14º.- Por la presente queda derogada expresamente la anterior ley registrada bajo el N° 10.855.</text:p>
          </table:table-cell>
          <table:table-cell table:style-name="Tabla1.A18" office:value-type="string">
            <text:p text:style-name="P28"><text:span text:style-name="T26">ART</text:span><text:span text:style-name="T28">Í</text:span><text:span text:style-name="T26">CULO 9- </text:span><text:span text:style-name="T32">Der</text:span><text:span text:style-name="T33">ó</text:span><text:span text:style-name="T32">guese la Ley 12605.</text:span></text:p>
          </table:table-cell>
          <table:table-cell table:style-name="Tabla1.A1" office:value-type="string">
            <text:p text:style-name="P21"><text:bookmark text:name="docs-internal-guid-a040ab0e-7fff-8c02-0c48-ff012df7e3c6"/><text:span text:style-name="T1">ARTÍCULO 9 -</text:span><text:span text:style-name="T24"> </text:span><text:span text:style-name="T14">Derógase la Ley 12605.</text:span><text:span text:style-name="T17"> </text:span></text:p>
            <text:p text:style-name="P7"/>
            <text:p text:style-name="P1"/>
          </table:table-cell>
        </table:table-row>
        <table:table-row table:style-name="TableLine94236072716720">
          <table:table-cell table:style-name="Tabla1.A2" office:value-type="string">
            <text:p text:style-name="P4">ARTICULO 15º.- El Poder Ejecutivo reglamentará esta ley, dentro de los 90 días a partir de su promulgación.</text:p>
          </table:table-cell>
          <table:table-cell table:style-name="Tabla1.A2" office:value-type="string">
            <text:p text:style-name="P6"/>
          </table:table-cell>
          <table:table-cell table:style-name="Tabla1.C2" office:value-type="string">
            <text:p text:style-name="P3"/>
          </table:table-cell>
        </table:table-row>
        <text:soft-page-break/>
        <table:table-row table:style-name="TableLine94236072717664">
          <table:table-cell table:style-name="Tabla1.A2" office:value-type="string">
            <text:p text:style-name="P4">ARTICULO 16º.- Comuníquese al Poder Ejecutivo</text:p>
          </table:table-cell>
          <table:table-cell table:style-name="Tabla1.A2" office:value-type="string">
            <text:p text:style-name="P28"><text:span text:style-name="T26">ART</text:span><text:span text:style-name="T28">Í</text:span><text:span text:style-name="T26">CULO 10 - </text:span><text:span text:style-name="T32">Comun</text:span><text:span text:style-name="T33">í</text:span><text:span text:style-name="T34">q</text:span><text:span text:style-name="T32">uese al Poder Ejecutivo.</text:span></text:p>
          </table:table-cell>
          <table:table-cell table:style-name="Tabla1.C2" office:value-type="string">
            <text:p text:style-name="P38"><text:bookmark text:name="docs-internal-guid-dc771ae5-7fff-2d38-3511-8db473305207"/><text:span text:style-name="T23">ARTÍCULO 10 - </text:span><text:span text:style-name="T22">Comuníquese al Poder Ejecutivo.</text:span></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HJKDP+Arial-BoldMT" svg:font-family="GHJKDP+Arial-BoldMT" style:font-family-generic="roman" style:font-pitch="variable"/>
    <style:font-face style:name="GHJKDP+ArialMT" svg:font-family="GHJKDP+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ce style:name="Verdana1" svg:font-family="Verdana" style:font-family-generic="swiss" style:font-pitch="variable"/>
    <style:font-face style:name="open sansregular" svg:font-family="'open sansregular'"/>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umbering_20_Symbols" style:display-name="Numbering Symbols" style:family="text">
      <style:text-properties style:font-name="Verdana1" fo:font-family="Verdana"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3T15:12:21.612361418</meta:creation-date>
    <dc:date>2022-09-14T09:38:42.616071329</dc:date>
    <meta:editing-duration>PT3H27M19S</meta:editing-duration>
    <meta:editing-cycles>66</meta:editing-cycles>
    <meta:generator>LibreOffice/7.3.5.2$Linux_X86_64 LibreOffice_project/30$Build-2</meta:generator>
    <meta:document-statistic meta:table-count="1" meta:image-count="0" meta:object-count="0" meta:page-count="10" meta:paragraph-count="151" meta:word-count="4185" meta:character-count="26080" meta:non-whitespace-character-count="22063"/>
  </office:meta>
</office:document-meta>
</file>